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-asian="Times New Roman" fo:font-weight="bold" style:font-weight-asian="bold" fo:font-size="13.5pt" style:font-size-asian="13.5pt" style:font-size-complex="13.5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-asian="Times New Roman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3.5pt" style:font-size-asian="13.5pt" style:font-size-complex="13.5pt"/>
    </style:style>
    <style:style style:name="P8" style:parent-style-name="Standard" style:family="paragraph">
      <style:paragraph-properties style:snap-to-layout-grid="false" fo:margin-top="0.125in"/>
    </style:style>
    <style:style style:name="T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0" style:parent-style-name="Standard" style:family="paragraph">
      <style:paragraph-properties fo:line-height="0.25in" fo:text-indent="0.2916in"/>
    </style:style>
    <style:style style:name="T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0.25in" fo:text-indent="0.2916in"/>
    </style:style>
    <style:style style:name="T1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widows="2" fo:orphans="2" style:text-autospace="none" style:snap-to-layout-grid="false" style:vertical-align="bottom" fo:margin-top="0.0625in" fo:margin-bottom="0.125in" fo:line-height="0.2222in" fo:text-indent="0.2916in">
        <style:tab-stops>
          <style:tab-stop style:type="left" style:position="4.8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7" style:parent-style-name="Standard" style:family="paragraph">
      <style:paragraph-properties style:snap-to-layout-grid="false" fo:text-indent="0.4375in"/>
    </style:style>
    <style:style style:name="T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46" style:parent-style-name="Standard" style:family="paragraph">
      <style:paragraph-properties style:snap-to-layout-grid="false" fo:text-indent="0.6562in"/>
    </style:style>
    <style:style style:name="T4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5" style:parent-style-name="Standard" style:family="paragraph">
      <style:paragraph-properties style:snap-to-layout-grid="false" fo:margin-left="1.8125in" fo:text-indent="-1.3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64" style:parent-style-name="Standard" style:family="paragraph">
      <style:paragraph-properties style:snap-to-layout-grid="false" fo:text-indent="2.1145in"/>
    </style:style>
    <style:style style:name="T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snap-to-layout-grid="false" fo:text-indent="0.6562in"/>
    </style:style>
    <style:style style:name="T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4" style:parent-style-name="Standard" style:family="paragraph">
      <style:paragraph-properties style:snap-to-layout-grid="false" fo:text-indent="0.802in"/>
    </style:style>
    <style:style style:name="T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6" style:parent-style-name="Standard" style:family="paragraph">
      <style:paragraph-properties fo:margin-left="0.4375in" fo:text-indent="-0.4375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TableColumn88" style:family="table-column">
      <style:table-column-properties style:column-width="2.2645in" style:use-optimal-column-width="false"/>
    </style:style>
    <style:style style:name="TableColumn89" style:family="table-column">
      <style:table-column-properties style:column-width="0.7826in" style:use-optimal-column-width="false"/>
    </style:style>
    <style:style style:name="TableColumn90" style:family="table-column">
      <style:table-column-properties style:column-width="0.7833in" style:use-optimal-column-width="false"/>
    </style:style>
    <style:style style:name="TableColumn91" style:family="table-column">
      <style:table-column-properties style:column-width="0.7833in" style:use-optimal-column-width="false"/>
    </style:style>
    <style:style style:name="TableColumn92" style:family="table-column">
      <style:table-column-properties style:column-width="0.7826in" style:use-optimal-column-width="false"/>
    </style:style>
    <style:style style:name="TableColumn93" style:family="table-column">
      <style:table-column-properties style:column-width="0.7833in" style:use-optimal-column-width="false"/>
    </style:style>
    <style:style style:name="TableColumn94" style:family="table-column">
      <style:table-column-properties style:column-width="0.7937in" style:use-optimal-column-width="false"/>
    </style:style>
    <style:style style:name="Table87" style:family="table">
      <style:table-properties style:width="6.9736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102" style:parent-style-name="預設段落字型" style:family="text">
      <style:text-properties style:font-name-asian="標楷體" fo:font-size="10.5pt" style:font-size-asian="10.5pt" style:font-size-complex="10.5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P105" style:parent-style-name="Standard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0.5pt" style:font-size-asian="10.5pt" style:font-size-complex="10.5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P112" style:parent-style-name="Standard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P286" style:parent-style-name="Standard" style:family="paragraph">
      <style:paragraph-properties fo:margin-left="0.3194in" fo:text-indent="-0.319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letter-spacing="0.0069in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style:font-name-complex="標楷體" fo:letter-spacing="0.0069in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0" style:parent-style-name="預設段落字型" style:family="text">
      <style:text-properties style:font-name-asian="標楷體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292" style:parent-style-name="Standard" style:family="paragraph">
      <style:paragraph-properties fo:text-indent="0.4375in"/>
    </style:style>
    <style:style style:name="T2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05" style:parent-style-name="Standard" style:family="paragraph">
      <style:paragraph-properties fo:margin-left="0.3194in" fo:text-indent="-0.319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letter-spacing="0.0069in" fo:font-size="10.5pt" style:font-size-asian="10.5pt" style:font-size-complex="10.5pt"/>
    </style:style>
    <style:style style:name="T307" style:parent-style-name="預設段落字型" style:family="text">
      <style:text-properties style:font-name="標楷體" style:font-name-asian="標楷體" style:font-name-complex="標楷體" fo:letter-spacing="0.0069in" fo:font-size="10.5pt" style:font-size-asian="10.5pt" style:font-size-complex="10.5pt"/>
    </style:style>
    <style:style style:name="T308" style:parent-style-name="預設段落字型" style:family="text">
      <style:text-properties style:font-name-asian="標楷體" fo:font-size="10.5pt" style:font-size-asian="10.5pt" style:font-size-complex="10.5pt"/>
    </style:style>
    <style:style style:name="T3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10" style:parent-style-name="Standard" style:family="paragraph">
      <style:paragraph-properties fo:margin-left="0.3333in" fo:text-indent="0.29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19" style:parent-style-name="Standard" style:family="paragraph">
      <style:paragraph-properties fo:margin-left="0.6041in" fo:text-indent="-0.43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2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2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23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24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25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26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27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28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29" style:parent-style-name="Standard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3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3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3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40" style:parent-style-name="Standard" style:family="paragraph">
      <style:paragraph-properties style:snap-to-layout-grid="false" fo:margin-top="0.125in"/>
    </style:style>
    <style:style style:name="T3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style:snap-to-layout-grid="false"/>
    </style:style>
    <style:style style:name="T346" style:parent-style-name="預設段落字型" style:family="text">
      <style:text-properties style:font-name="新細明體, PMingLiU" style:font-name-complex="新細明體, PMingLiU" fo:font-size="10.5pt" style:font-size-asian="10.5pt" style:font-size-complex="10.5pt"/>
    </style:style>
  </office:automatic-styles>
  <office:body>
    <office:text text:use-soft-page-breaks="true">
      <text:p text:style-name="P1"><text:span text:style-name="T2">中原大學資訊工程學系</text:span><text:span text:style-name="T3"><text:s/></text:span><text:span text:style-name="T4">_____</text:span><text:span text:style-name="T5">學年度博士班甄試招生</text:span><text:span text:style-name="T6"><text:s/></text:span><text:span text:style-name="T7">考生推薦函</text:span></text:p>
      <text:p text:style-name="P8"><text:span text:style-name="T9">壹、申請人填寫部份</text:span></text:p>
      <text:p text:style-name="P10"><text:span text:style-name="T11">申請人姓名：</text:span><text:span text:style-name="T12"><text:s text:c="13"/></text:span><text:span text:style-name="T13"><text:s text:c="2"/></text:span><text:span text:style-name="T14">服務單位</text:span><text:span text:style-name="T15">/</text:span><text:span text:style-name="T16">就讀學校：</text:span><text:span text:style-name="T17"><text:s text:c="32"/></text:span></text:p>
      <text:p text:style-name="P18"><text:span text:style-name="T19">職稱：</text:span><text:span text:style-name="T20"><text:s text:c="20"/></text:span><text:span text:style-name="T21"><text:s/></text:span><text:span text:style-name="T22">通訊電話：</text:span><text:span text:style-name="T23">(</text:span><text:span text:style-name="T24">辦</text:span><text:span text:style-name="T25">)</text:span><text:span text:style-name="T26"><text:s text:c="15"/></text:span><text:span text:style-name="T27"><text:s/>(</text:span><text:span text:style-name="T28">手機</text:span><text:span text:style-name="T29">)</text:span><text:span text:style-name="T30"><text:s text:c="15"/></text:span></text:p>
      <text:p text:style-name="P31"><text:span text:style-name="T32">擬研究方向：</text:span><text:span text:style-name="T33"><text:s text:c="24"/></text:span></text:p>
      <text:p text:style-name="Standard"><text:span text:style-name="T34">貳、推薦人填寫部份（謝謝您所提供的資料，您提供的資料將被妥為保密！）</text:span></text:p>
      <text:p text:style-name="P35"><text:span text:style-name="T36">　　一、與申請人的關係及了解程度</text:span></text:p>
      <text:p text:style-name="P37"><text:span text:style-name="T38">　</text:span><text:span text:style-name="T39"><text:s/>1.</text:span><text:span text:style-name="T40">您與申請人</text:span><text:span text:style-name="T41">認識多久：</text:span><text:span text:style-name="T42"><text:s text:c="5"/></text:span><text:span text:style-name="T43">年</text:span><text:span text:style-name="T44"><text:s text:c="5"/></text:span><text:span text:style-name="T45">月</text:span></text:p>
      <text:p text:style-name="P46"><text:span text:style-name="T47">2.</text:span><text:span text:style-name="T48">您與申請人之關係：</text:span><text:span text:style-name="T49">□</text:span><text:span text:style-name="T50">任課老師</text:span><text:span text:style-name="T51"><text:s text:c="2"/>□</text:span><text:span text:style-name="T52">導師</text:span><text:span text:style-name="T53"><text:s text:c="2"/>□</text:span><text:span text:style-name="T54">系主任</text:span></text:p>
      <text:p text:style-name="P55"><text:span text:style-name="T56"><text:s text:c="20"/></text:span><text:span text:style-name="T57">　指導老師：</text:span><text:span text:style-name="T58">□</text:span><text:span text:style-name="T59">暑期實習</text:span><text:span text:style-name="T60"><text:s text:c="2"/>□</text:span><text:span text:style-name="T61">專題研究</text:span><text:span text:style-name="T62"><text:s text:c="2"/>□</text:span><text:span text:style-name="T63">論文指導教授</text:span></text:p>
      <text:p text:style-name="P64"><text:span text:style-name="T65">□</text:span><text:span text:style-name="T66">其他（請註明）</text:span><text:span text:style-name="T67"><text:s text:c="23"/></text:span></text:p>
      <text:p text:style-name="P68"><text:span text:style-name="T69">3.</text:span><text:span text:style-name="T70">您與申請人接觸之機會</text:span><text:span text:style-name="T71">(</text:span><text:span text:style-name="T72">請勾選</text:span><text:span text:style-name="T73">)</text:span></text:p>
      <text:p text:style-name="P74"><text:span text:style-name="T75">□</text:span><text:span text:style-name="T76">頻繁</text:span><text:span text:style-name="T77"><text:s text:c="4"/></text:span><text:span text:style-name="T78">□</text:span><text:span text:style-name="T79">偶而接觸</text:span><text:span text:style-name="T80"><text:s text:c="4"/></text:span><text:span text:style-name="T81">□</text:span><text:span text:style-name="T82">認識而不常接觸</text:span><text:span text:style-name="T83"><text:s text:c="4"/></text:span><text:span text:style-name="T84">□</text:span><text:span text:style-name="T85">僅曾授課</text:span></text:p>
      <text:p text:style-name="P86"><text:s/>　　二、對申請人的評估（請您以這位申請人與其同班級或同單位的人員相比較，並勾選之）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評估項目</text:p>
          </table:table-cell>
          <table:table-cell table:style-name="TableCell98">
            <text:p text:style-name="P99">傑出</text:p>
            <text:p text:style-name="P100"><text:span text:style-name="T101">前</text:span><text:span text:style-name="T102">5%</text:span></text:p>
          </table:table-cell>
          <table:table-cell table:style-name="TableCell103">
            <text:p text:style-name="P104">優</text:p>
            <text:p text:style-name="P105">5%-10%</text:p>
          </table:table-cell>
          <table:table-cell table:style-name="TableCell106">
            <text:p text:style-name="P107">良</text:p>
            <text:p text:style-name="P108"><text:span text:style-name="T109">10-25%</text:span></text:p>
          </table:table-cell>
          <table:table-cell table:style-name="TableCell110">
            <text:p text:style-name="P111">中上</text:p>
            <text:p text:style-name="P112">25%-50%</text:p>
          </table:table-cell>
          <table:table-cell table:style-name="TableCell113">
            <text:p text:style-name="P114">中下</text:p>
            <text:p text:style-name="P115"><text:span text:style-name="T116">50%</text:span><text:span text:style-name="T117">以後</text:span></text:p>
          </table:table-cell>
          <table:table-cell table:style-name="TableCell118">
            <text:p text:style-name="P119">無法</text:p>
            <text:p text:style-name="P120">判斷</text:p>
          </table:table-cell>
        </table:table-row>
        <table:table-row table:style-name="TableRow121">
          <table:table-cell table:style-name="TableCell122">
            <text:p text:style-name="P123">學術潛能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獨立思考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分析能力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設計工程系統、元件或製程的能力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團隊精神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組織實驗能力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口語表達能力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寫作能力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工作熱忱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英語寫作能力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英語閱讀理解能力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<text:s text:c="2"/></text:span><text:span text:style-name="T288">　三、</text:span><text:span text:style-name="T289">您認為</text:span><text:span text:style-name="T290">申</text:span><text:span text:style-name="T291">請人在擬研究方向所需之基本課程的準備及認識如何？</text:span></text:p>
      <text:p text:style-name="P292"><text:span text:style-name="T293">　</text:span><text:span text:style-name="T294"><text:s/>□</text:span><text:span text:style-name="T295">充實</text:span><text:span text:style-name="T296"><text:s text:c="8"/>□</text:span><text:span text:style-name="T297">佳</text:span><text:span text:style-name="T298"><text:s text:c="9"/>□</text:span><text:span text:style-name="T299">尚可</text:span><text:span text:style-name="T300"><text:s text:c="8"/>□</text:span><text:span text:style-name="T301">待加強</text:span><text:span text:style-name="T302"><text:s text:c="6"/></text:span><text:span text:style-name="T303">□</text:span><text:span text:style-name="T304">無從觀察</text:span></text:p>
      <text:p text:style-name="P305"><text:span text:style-name="T306"><text:s text:c="2"/></text:span><text:span text:style-name="T307">　四、</text:span><text:span text:style-name="T308">您願意</text:span><text:span text:style-name="T309">推薦申請人攻讀本系博士班嗎？</text:span></text:p>
      <text:p text:style-name="P310"><text:span text:style-name="T311">□</text:span><text:span text:style-name="T312">極力推薦</text:span><text:span text:style-name="T313"><text:s text:c="4"/>□</text:span><text:span text:style-name="T314">推薦</text:span><text:span text:style-name="T315"><text:s text:c="7"/>□</text:span><text:span text:style-name="T316">勉強推薦</text:span><text:span text:style-name="T317"><text:s text:c="4"/>□</text:span><text:span text:style-name="T318">不推薦</text:span></text:p>
      <text:p text:style-name="P319"><text:span text:style-name="T320">　五、若有其他具體意見或說明，例如：申請人的優點、缺點、專長、特殊印象、學術研究潛力，請列於下</text:span><text:span text:style-name="T321"><text:line-break/></text:span><text:span text:style-name="T322">面空白處（若空白處不夠書寫，可另紙書寫）：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推薦人簽章：</text:span><text:span text:style-name="T331"><text:s text:c="28"/></text:span><text:span text:style-name="T332"><text:s text:c="9"/></text:span><text:span text:style-name="T333">填寫日期：</text:span><text:span text:style-name="T334"><text:s text:c="6"/></text:span><text:span text:style-name="T335">年</text:span><text:span text:style-name="T336"><text:s text:c="6"/></text:span><text:span text:style-name="T337">月</text:span><text:span text:style-name="T338"><text:s text:c="6"/></text:span><text:span text:style-name="T339">日</text:span></text:p>
      <text:p text:style-name="P340"><text:span text:style-name="T341">推薦人任職單位及職稱：</text:span><text:span text:style-name="T342"><text:s text:c="27"/></text:span><text:span text:style-name="T343">通訊電話：</text:span><text:span text:style-name="T344"><text:s text:c="23"/></text:span></text:p>
      <text:p text:style-name="P345"><text:span text:style-name="T346">備註：本推薦函請密封後直接交予申請者，連同報名表一併置於報名專用信封中寄出（未密封之推薦函視為無效，不予受理報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37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兒童與家庭學系碩士在職專班入學考試推薦函</dc:title>
    <meta:initial-creator>陳玉青</meta:initial-creator>
    <dc:creator>賴玟敏</dc:creator>
    <meta:creation-date>2018-10-12T16:09:00Z</meta:creation-date>
    <dc:date>2019-10-15T03:08:00Z</dc:date>
    <meta:print-date>2015-11-04T15:3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5" meta:character-count="1109" meta:row-count="7" meta:non-whitespace-character-count="946"/>
  </office:meta>
</office:document-meta>
</file>