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fo:margin-left="-0.527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2.533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923cm"/>
    </style:style>
    <style:style style:name="表格1.N" style:family="table-column">
      <style:table-column-properties style:column-width="0.982cm"/>
    </style:style>
    <style:style style:name="表格1.P" style:family="table-column">
      <style:table-column-properties style:column-width="0.312cm"/>
    </style:style>
    <style:style style:name="表格1.Q" style:family="table-column">
      <style:table-column-properties style:column-width="0.323cm"/>
    </style:style>
    <style:style style:name="表格1.R" style:family="table-column">
      <style:table-column-properties style:column-width="1.265cm"/>
    </style:style>
    <style:style style:name="表格1.S" style:family="table-column">
      <style:table-column-properties style:column-width="0.321cm"/>
    </style:style>
    <style:style style:name="表格1.T" style:family="table-column">
      <style:table-column-properties style:column-width="0.288cm"/>
    </style:style>
    <style:style style:name="表格1.U" style:family="table-column">
      <style:table-column-properties style:column-width="0.953cm"/>
    </style:style>
    <style:style style:name="表格1.V" style:family="table-column">
      <style:table-column-properties style:column-width="2.559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lways"/>
    </style:style>
    <style:style style:name="表格1.B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9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5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1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1.2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1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75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2" style:family="table-row">
      <style:table-row-properties style:min-row-height="0.92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4" style:family="table-row">
      <style:table-row-properties style:min-row-height="3.19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>
        <style:tab-stops>
          <style:tab-stop style:position="22.01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style:snap-to-layout-grid="false">
        <style:tab-stops>
          <style:tab-stop style:position="22.01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529cm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 style:list-style-name="WW8Num4">
      <style:paragraph-properties style:line-height-at-least="0cm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loext:graphic-properties draw:fill="solid" draw:fill-color="#e0e0e0"/>
      <style:paragraph-properties fo:orphans="2" fo:widows="2" fo:background-color="#e0e0e0"/>
    </style:style>
    <style:style style:name="P16" style:family="paragraph" style:parent-style-name="Standard">
      <style:paragraph-properties style:line-height-at-least="0.529cm" fo:text-align="center" style:justify-single-word="false" fo:orphans="2" fo:widows="2" style:snap-to-layout-grid="false"/>
    </style:style>
    <style:style style:name="P17" style:family="paragraph" style:parent-style-name="Standard">
      <style:paragraph-properties style:line-height-at-least="0.529cm" fo:text-align="center" style:justify-single-word="false" style:snap-to-layout-grid="false"/>
    </style:style>
    <style:style style:name="P18" style:family="paragraph" style:parent-style-name="Standard">
      <style:paragraph-properties style:line-height-at-least="0cm" fo:orphans="2" fo:widows="2"/>
    </style:style>
    <style:style style:name="P19" style:family="paragraph" style:parent-style-name="Standard" style:list-style-name="WW8Num4">
      <style:paragraph-properties style:line-height-at-least="0cm" fo:orphans="2" fo:widows="2"/>
    </style:style>
    <style:style style:name="P20" style:family="paragraph" style:parent-style-name="Standard" style:list-style-name="WW8Num4">
      <style:paragraph-properties style:line-height-at-least="0cm" fo:orphans="2" fo:widows="2" style:snap-to-layout-grid="false"/>
    </style:style>
    <style:style style:name="P21" style:family="paragraph" style:parent-style-name="Standard" style:list-style-name="WW8Num4">
      <style:paragraph-properties style:line-height-at-least="0cm"/>
    </style:style>
    <style:style style:name="P2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top="0.212cm" fo:margin-bottom="0cm" loext:contextual-spacing="false" style:line-height-at-least="0.212cm" style:snap-to-layout-grid="false"/>
    </style:style>
    <style:style style:name="P24" style:family="paragraph" style:parent-style-name="Standard">
      <style:paragraph-properties fo:margin-top="0.212cm" fo:margin-bottom="0cm" loext:contextual-spacing="false" style:line-height-at-least="0.212cm" fo:orphans="2" fo:widows="2" style:snap-to-layout-grid="false"/>
    </style:style>
    <style:style style:name="P25" style:family="paragraph" style:parent-style-name="Standard">
      <style:paragraph-properties fo:margin-top="0.212cm" fo:margin-bottom="0cm" loext:contextual-spacing="false" style:line-height-at-least="0.212cm" fo:text-align="center" style:justify-single-word="false" style:snap-to-layout-grid="false"/>
    </style:style>
    <style:style style:name="P26" style:family="paragraph" style:parent-style-name="Standard">
      <style:paragraph-properties fo:margin-top="0.212cm" fo:margin-bottom="0cm" loext:contextual-spacing="false" style:line-height-at-least="0.212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212cm" fo:margin-bottom="0cm" loext:contextual-spacing="false" style:line-height-at-least="0.212cm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.212cm" fo:margin-bottom="0cm" loext:contextual-spacing="false" style:line-height-at-least="0.212cm" fo:orphans="2" fo:widows="2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212cm" fo:margin-bottom="0cm" loext:contextual-spacing="false" style:line-height-at-least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212cm" fo:margin-bottom="0cm" loext:contextual-spacing="false" style:line-height-at-least="0.212cm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212cm" fo:margin-bottom="0cm" loext:contextual-spacing="false" style:line-height-at-least="0.212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212cm" fo:margin-bottom="0cm" loext:contextual-spacing="false" style:line-height-at-least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212cm" fo:margin-bottom="0cm" loext:contextual-spacing="false" style:line-height-at-least="0.212cm" style:snap-to-layout-grid="false"/>
    </style:style>
    <style:style style:name="P34" style:family="paragraph" style:parent-style-name="Standard">
      <style:paragraph-properties fo:margin-left="0cm" fo:margin-right="-9.257cm" fo:margin-top="0.212cm" fo:margin-bottom="0cm" loext:contextual-spacing="false" style:line-height-at-least="0.212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-7.81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-16.397cm" fo:margin-top="0.212cm" fo:margin-bottom="0cm" loext:contextual-spacing="false" style:line-height-at-least="0.212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style:line-height-at-least="0.529cm" fo:text-indent="0.102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529cm" fo:text-indent="0.1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margin-top="0.191cm" fo:margin-bottom="0.191cm" loext:contextual-spacing="false" fo:line-height="0.564cm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41" style:family="paragraph" style:parent-style-name="Standard">
      <style:paragraph-properties fo:margin-left="0cm" fo:margin-right="0.242cm" fo:margin-top="0.212cm" fo:margin-bottom="0cm" loext:contextual-spacing="false" style:line-height-at-leas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0.242cm" fo:margin-top="0.212cm" fo:margin-bottom="0cm" loext:contextual-spacing="false" style:line-height-at-least="0.212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905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style:font-name="Webdings" style:font-name-asian="Webdings" style:font-name-complex="Web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中原資工1989級獎助學金申請書</text:span></text:p>
      <text:p text:style-name="P1"><text:span text:style-name="T2">申請日期:中華民國 <text:s text:c="3"/></text:span>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4" office:value-type="string">
            <text:p text:style-name="P26"/>
            <text:p text:style-name="P26"><text:s/>基</text:p>
            <text:p text:style-name="P26"><text:s/>本</text:p>
            <text:p text:style-name="P26"><text:s/>資</text:p>
            <text:p text:style-name="P26"><text:s/>料</text:p>
          </table:table-cell>
          <table:table-cell table:style-name="表格1.A1" office:value-type="string">
            <text:p text:style-name="P27">姓</text:p>
            <text:p text:style-name="P27">名</text:p>
          </table:table-cell>
          <table:table-cell table:style-name="表格1.C1" table:number-columns-spanned="4" office:value-type="string">
            <text:p text:style-name="P28"/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27">性</text:p>
            <text:p text:style-name="P27">別</text:p>
          </table:table-cell>
          <table:table-cell table:style-name="表格1.H1" office:value-type="string">
            <text:p text:style-name="P3">□男</text:p>
            <text:p text:style-name="P3"/>
            <text:p text:style-name="P6">□女</text:p>
          </table:table-cell>
          <table:table-cell table:style-name="表格1.A1" table:number-columns-spanned="2" office:value-type="string">
            <text:p text:style-name="P26">生</text:p>
            <text:p text:style-name="P27">日</text:p>
          </table:table-cell>
          <table:covered-table-cell/>
          <table:table-cell table:style-name="表格1.K1" office:value-type="string">
            <text:p text:style-name="P34"><text:s text:c="2"/>年 <text:s/>月 <text:s/>日</text:p>
          </table:table-cell>
          <table:table-cell table:style-name="表格1.A1" table:number-columns-spanned="2" office:value-type="string">
            <text:p text:style-name="P35">就讀</text:p>
            <text:p text:style-name="P35">班級</text:p>
            <text:p text:style-name="P35">年級</text:p>
          </table:table-cell>
          <table:covered-table-cell/>
          <table:table-cell table:style-name="表格1.N1" table:number-columns-spanned="7" office:value-type="string">
            <text:p text:style-name="P23"><text:span text:style-name="T2">年級：</text:span></text:p>
            <text:p text:style-name="P23"><text:span text:style-name="T2">班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申請</text:p>
            <text:p text:style-name="P27">次數</text:p>
          </table:table-cell>
          <table:table-cell table:style-name="表格1.V1" office:value-type="string">
            <text:p text:style-name="P24"><text:span text:style-name="T10"></text:span><text:span text:style-name="T2">初次申請</text:span></text:p>
            <text:p text:style-name="P23"><text:span text:style-name="T10"></text:span><text:span text:style-name="T2">多次申請</text:span>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7"><text:span text:style-name="T2">通訊地址</text:span></text:p>
          </table:table-cell>
          <table:covered-table-cell/>
          <table:covered-table-cell/>
          <table:table-cell table:style-name="表格1.E2" table:number-columns-spanned="12" office:value-type="string">
            <text:p text:style-name="P4">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2">電話</text:span><text:span text:style-name="T2"><text:line-break/></text:span><text:span text:style-name="T2">（日）</text:span></text:p>
          </table:table-cell>
          <table:covered-table-cell/>
          <table:table-cell table:style-name="表格1.S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37"><text:span text:style-name="T2">戶籍地址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4">□□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<text:span text:style-name="T2">電話</text:span><text:span text:style-name="T2"><text:line-break/></text:span><text:span text:style-name="T2">（夜）</text:span></text:p>
          </table:table-cell>
          <table:covered-table-cell/>
          <table:table-cell table:style-name="表格1.S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38">電子郵件</text:p>
          </table:table-cell>
          <table:covered-table-cell/>
          <table:covered-table-cell/>
          <table:table-cell table:style-name="表格1.E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手機</text:p>
          </table:table-cell>
          <table:covered-table-cell/>
          <table:table-cell table:style-name="表格1.S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<text:s/>簡</text:span></text:p>
            <text:p text:style-name="P2"><text:span text:style-name="T2"><text:s/>述</text:span></text:p>
            <text:p text:style-name="P2"><text:span text:style-name="T2"><text:s/>家</text:span></text:p>
            <text:p text:style-name="P5"><text:s/>庭</text:p>
            <text:p text:style-name="P5"><text:s/>現</text:p>
            <text:p text:style-name="P5"><text:s/>況</text:p>
          </table:table-cell>
          <table:table-cell table:style-name="表格1.B5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<text:span text:style-name="T2">申請人身分別</text:span></text:p>
            <text:p text:style-name="P5"/>
          </table:table-cell>
          <table:covered-table-cell/>
          <table:table-cell table:style-name="表格1.R5" table:number-columns-spanned="5" office:value-type="string">
            <text:p text:style-name="P40"><text:span text:style-name="T2"><text:s text:c="2"/></text:span><text:span text:style-name="T10"></text:span><text:span text:style-name="T2">低收入戶</text:span></text:p>
            <text:p text:style-name="P40"><text:span text:style-name="T2"><text:s text:c="2"/></text:span><text:span text:style-name="T10"></text:span><text:span text:style-name="T2">中低收入戶</text:span></text:p>
            <text:p text:style-name="P40"><text:span text:style-name="T2"><text:s text:c="2"/></text:span><text:span text:style-name="T10"></text:span><text:span text:style-name="T2">身心障礙</text:span></text:p>
            <text:p text:style-name="P40"><text:span text:style-name="T2"><text:s text:c="2"/></text:span><text:span text:style-name="T10"></text:span><text:span text:style-name="T2">就學貸款</text:span></text:p>
            <text:p text:style-name="P40"><text:span text:style-name="T2"><text:s text:c="2"/></text:span><text:span text:style-name="T10"></text:span><text:span text:style-name="T2">原住民</text:span></text:p>
            <text:p text:style-name="P40"><text:span text:style-name="T2"><text:s text:c="2"/></text:span><text:span text:style-name="T10"></text:span><text:span text:style-name="T2">弱勢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rows-spanned="5" office:value-type="string">
            <text:p text:style-name="P27"><text:s/>應</text:p>
            <text:p text:style-name="P27"/>
            <text:p text:style-name="P27"><text:s/>附</text:p>
            <text:p text:style-name="P27"/>
            <text:p text:style-name="P27"><text:s/>文</text:p>
            <text:p text:style-name="P27"/>
            <text:p text:style-name="P27"><text:s/>件</text:p>
          </table:table-cell>
          <table:table-cell table:style-name="表格1.B6" table:number-columns-spanned="2" office:value-type="string">
            <text:p text:style-name="P27">檢附</text:p>
          </table:table-cell>
          <table:covered-table-cell/>
          <table:table-cell table:style-name="表格1.D6" table:number-columns-spanned="6" office:value-type="string">
            <text:p text:style-name="P23"><text:span text:style-name="T2"><text:s/></text:span><text:span text:style-name="T2"><text:s/></text:span><text:span text:style-name="T2">附 <text:s/></text:span><text:span text:style-name="T2"><text:s/></text:span><text:span text:style-name="T2">件 <text:s text:c="2"/>名 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10" office:value-type="string">
            <text:p text:style-name="P29">說 <text:s text:c="25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5"><text:span text:style-name="T4">本欄粗框內為審核欄</text:span><text:span text:style-name="T5"><text:line-break/></text:span><text:span text:style-name="T8">（申請者免填）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D7" table:number-columns-spanned="6" office:value-type="string">
            <text:p text:style-name="P26">一.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0" office:value-type="string">
            <text:p text:style-name="P41">初次申請者及多次申請者應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7"/>
          </table:table-cell>
          <table:covered-table-cell/>
          <table:table-cell table:style-name="表格1.D8" table:number-columns-spanned="6" office:value-type="string">
            <text:p text:style-name="P26">二.戶籍謄本(三個月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10" office:value-type="string">
            <text:p text:style-name="P41">初次申請者應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27"/>
          </table:table-cell>
          <table:covered-table-cell/>
          <table:table-cell table:style-name="表格1.D9" table:number-columns-spanned="6" office:value-type="string">
            <text:p text:style-name="P26">三.相關身份證明文件</text:p>
            <text:p text:style-name="P26"><text:s text:c="3"/>(影印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10" office:value-type="string">
            <text:p text:style-name="P41">1.低收、中低收、原住民及身障: 檢具證</text:p>
            <text:p text:style-name="P41"><text:s text:c="2"/>明文件</text:p>
            <text:p text:style-name="P42"><text:span text:style-name="T2">2.就學貸款:檢具貸款收據</text:span></text:p>
            <text:p text:style-name="P42"><text:span text:style-name="T2">3.弱勢學生:需檢具家庭年收入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2" office:value-type="string">
            <text:p text:style-name="P27"/>
          </table:table-cell>
          <table:covered-table-cell/>
          <table:table-cell table:style-name="表格1.D10" table:number-columns-spanned="6" office:value-type="string">
            <text:p text:style-name="P26">四.上學期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0" office:value-type="string">
            <text:p text:style-name="P42"><text:span text:style-name="T2">1.資工系專業必修科目加權平均60分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9">收件紀錄</text:p>
          </table:table-cell>
          <table:covered-table-cell/>
          <table:covered-table-cell/>
          <table:table-cell table:style-name="表格1.D11" table:number-columns-spanned="19" office:value-type="string">
            <text:p text:style-name="P18"><text:span text:style-name="T10"></text:span><text:span text:style-name="T2">資料齊全 </text:span></text:p>
            <text:p text:style-name="P23"><text:span text:style-name="T10"></text:span><text:span text:style-name="T2">資料未齊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table:number-columns-spanned="3" office:value-type="string">
            <text:p text:style-name="P29">審核結果</text:p>
          </table:table-cell>
          <table:covered-table-cell/>
          <table:covered-table-cell/>
          <table:table-cell table:style-name="表格1.D12" table:number-columns-spanned="19" office:value-type="string">
            <text:p text:style-name="P29">□ 通　過　　　　　□ 未　通　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2" office:value-type="string">
            <text:p text:style-name="P3">初　審</text:p>
          </table:table-cell>
          <table:covered-table-cell/>
          <table:table-cell table:style-name="表格1.F1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>複　審</text:p>
          </table:table-cell>
          <table:covered-table-cell/>
          <table:table-cell table:style-name="表格1.O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2" office:value-type="string">
            <text:p text:style-name="P13">注意事項</text:p>
            <text:list xml:id="list4285217420" text:style-name="WW8Num4">
              <text:list-item>
                <text:p text:style-name="P21"><text:span text:style-name="T5">申請期間：</text:span><text:span text:style-name="T9">下學期期中考前依公告時間為準</text:span><text:span text:style-name="T5">，</text:span><text:span text:style-name="T7">逾期恕不受理</text:span><text:span text:style-name="T5">。</text:span></text:p>
              </text:list-item>
              <text:list-item>
                <text:p text:style-name="P19"><text:span text:style-name="T5">多次申請者，若曾有更改姓名之情況，請特別註明(新名&amp;舊名)以方便作業。</text:span></text:p>
              </text:list-item>
              <text:list-item>
                <text:p text:style-name="P14">資料請詳細寫明，不得簡寫。</text:p>
              </text:list-item>
              <text:list-item>
                <text:p text:style-name="P20"><text:span text:style-name="T5">檢附資料時，請依上列資料順序排列。申請文件請</text:span><text:span text:style-name="T4">親自送至資訊工程學系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細圓體" style:font-family-complex="華康細圓體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寶電腦-陽光電腦獎助學金申請辦法</dc:title>
    <dc:subject/>
    <meta:keyword/>
    <meta:initial-creator>宣廣部</meta:initial-creator>
    <meta:creation-date>2021-03-24T16:37:00</meta:creation-date>
    <dc:creator>admin</dc:creator>
    <dc:date>2021-03-24T16:37:00</dc:date>
    <meta:print-date>2010-08-31T15:32:00</meta:print-date>
    <meta:editing-cycles>2</meta:editing-cycles>
    <meta:editing-duration>PT1M</meta:editing-duration>
    <meta:document-statistic meta:table-count="1" meta:image-count="0" meta:object-count="0" meta:page-count="1" meta:paragraph-count="77" meta:word-count="447" meta:character-count="567" meta:non-whitespace-character-count="463"/>
    <meta:generator>NDC_ODF_Application_Tools/2.0.4$Windows_X86_64 LibreOffice_project/ace8b54cb4771cd6636f2ccb1aac7c9dad875112</meta:generator>
  </office:meta>
</office:document-meta>
</file>